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nutes </text:p>
      <text:p text:style-name="P1">Mater Dei Academy </text:p>
      <text:p text:style-name="P1">Athletic Boosters</text:p>
      <text:p text:style-name="P1">May 10, 2018</text:p>
      <text:p text:style-name="P2"/>
      <text:p text:style-name="P2">Meeting commenced: <text:s/>7:36pm with a prayer.</text:p>
      <text:p text:style-name="P2"/>
      <text:p text:style-name="P2">Treasurer's Report: <text:s/>$43,000.00 in account. <text:s/>Two $1000.00 checks to be written for the scholarship winners. <text:s/>(8<text:span text:style-name="T1">th</text:span> grade scholarhip essays given to 2 children going to a Catholic high school).</text:p>
      <text:p text:style-name="P2"/>
      <text:p text:style-name="P2">8<text:span text:style-name="T1">th</text:span> grade scholarship and award discussion. <text:s/>Who would read the essays? <text:s/>Waiting on 8<text:span text:style-name="T1">th</text:span> grade coaches final remarks. <text:s/>Mike Slogar to handle the Meg Webster/ ? <text:s/>Award and Peter Christopher/Lonnie McCauley awards. <text:s/>Awards given during the Baccalaureate Ceremony on May 30. <text:s/>Representative of the Boosters speaks and gives awards.</text:p>
      <text:p text:style-name="P2"/>
      <text:p text:style-name="P2">Talk began about a sign for the Concession Stand, detailing what was available and for what price.</text:p>
      <text:p text:style-name="P2"/>
      <text:p text:style-name="P2">Big purchases over the past year include a $15,000.00 payout for new paint and bleachers in the gym.</text:p>
      <text:p text:style-name="P2"/>
      <text:p text:style-name="P2">Fall Registrations are ongoing. <text:s/>Numbers are low currently, but should pick up as the registration deadlines near.</text:p>
      <text:p text:style-name="P2"/>
      <text:p text:style-name="P2">Joe McCrone talked about reconditioning being necessary for the football helmets. <text:s/>He would also like to have all the helmets look the same, so some may need to be painted..</text:p>
      <text:p text:style-name="P2"/>
      <text:p text:style-name="P2">A $500.00 USA Football grant was received by Joe McCrone. <text:s/>He is hoping to use that money (as a catalog credit) for flag football.</text:p>
      <text:p text:style-name="P2"/>
      <text:p text:style-name="P2">Summer basketball camps are happening again this year. <text:s/>In return for use of the gym, the people involved will help in the evaluations of the kids into “A” and “B” teams (grades 6-8).</text:p>
      <text:p text:style-name="P2"/>
      <text:p text:style-name="P2">2018-19 Calendar dates are in. <text:s/>Joe McCrone has worked with the rectory staff in procuring the gym for sports and tournaments and also reserving meeting room space for the monthly Booster meetings. <text:s/>CPL has been used in the past to alleviate gym space. <text:s/>Joe would give all that MDA to incoming Board.</text:p>
      <text:p text:style-name="P2"/>
      <text:p text:style-name="P2">MDA website will need to be updated seasonally. <text:s/>(phone numbers and dates for registration deadlines). Who will take the lead on this? <text:s/>Joe also spoke about people taking over duties on Tourney Machine, Sports Pilot, Privit, and Sign Up Genius. <text:s/>Dave Briganti to help when needed.</text:p>
      <text:p text:style-name="P2"/>
      <text:p text:style-name="P2">John Sweet (vb commissioner) talked about the Volleyball Preview at MDA. <text:s/>This scrimmage/tourney is for the older girls, as gym time/availability is limited. <text:s/>He is hoping to run this August 11 and August 19.</text:p>
      <text:p text:style-name="P2"/>
      <text:p text:style-name="P2">New volleyballs have been purchased. <text:s/>The 7<text:span text:style-name="T1">th</text:span> grade looks to have 3-4 teams. 8<text:span text:style-name="T1">th</text:span> grade 2 teams. <text:s/>Evaluations will be needed for 6<text:span text:style-name="T1">th</text:span>, 7<text:span text:style-name="T1">th</text:span> , and 8<text:span text:style-name="T1">th</text:span> grade, beginning August 1.</text:p>
      <text:p text:style-name="P2"/>
      <text:p text:style-name="P2">A question was posed concerning football and if MDA will be able to host a team. <text:s/>A decision will need to be made mid-June, based upon the number of registrations. <text:s/>If numbers are low, St. Mary Mentor is the school to which we go.</text:p>
      <text:p text:style-name="P2"><text:soft-page-break/></text:p>
      <text:p text:style-name="P2">All uniforms deemed in good condition, as they have very recently been replaced.</text:p>
      <text:p text:style-name="P2"/>
      <text:p text:style-name="P2">Equipment updates are ongoing.</text:p>
      <text:p text:style-name="P2"/>
      <text:p text:style-name="P2">New members at meeting synced up with out-going members to talk about duties.</text:p>
      <text:p text:style-name="P2"/>
      <text:p text:style-name="P2">Meeting was adjourned at 8:17 by Joe McCrone after a prayer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i Ivancic</meta:initial-creator>
    <meta:creation-date>2018-06-06T17:33:31.71</meta:creation-date>
    <dc:date>2018-06-06T17:54:21.09</dc:date>
    <dc:creator>Lori Ivancic</dc:creator>
    <meta:editing-duration>PT5M8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2" meta:paragraph-count="22" meta:word-count="480" meta:character-count="2850"/>
  </office:meta>
</office:document-meta>
</file>